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23b8d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23b8dc"/>
    </style:style>
    <style:style style:name="T11" style:family="text">
      <style:text-properties fo:font-size="13.00pt" fo:font-weight="bold" fo:font-family="Arial" style:font-family-asian="Arial" style:font-family-complex="Arial" fo:background-color="transparent" fo:color="#23b8dc"/>
    </style:style>
    <style:style style:name="T12" style:family="text">
      <style:text-properties fo:font-size="13.00pt" fo:font-weight="bold" fo:font-family="Arial" style:font-family-asian="Arial" style:font-family-complex="Arial" fo:background-color="transparent" fo:color="#23b8dc"/>
    </style:style>
    <style:style style:name="T13" style:family="text">
      <style:text-properties fo:font-size="14.00pt" fo:font-weight="bold" fo:font-family="Arial" style:font-family-asian="Arial" style:font-family-complex="Arial" fo:background-color="transparent" fo:color="#23b8dc" fo:font-style="italic"/>
    </style:style>
    <style:style style:name="T14" style:family="text">
      <style:text-properties fo:font-size="14.00pt" fo:font-weight="bold" fo:font-family="Arial" style:font-family-asian="Arial" style:font-family-complex="Arial" fo:background-color="transparent" fo:color="#23b8dc" fo:font-style="italic"/>
    </style:style>
    <style:style style:name="T15" style:family="text">
      <style:text-properties fo:font-size="16.00pt" fo:font-weight="bold" fo:font-family="Arial" style:font-family-asian="Arial" style:font-family-complex="Arial" fo:background-color="transparent" fo:color="#23b8dc"/>
    </style:style>
    <style:style style:name="T16" style:family="text">
      <style:text-properties fo:font-size="16.00pt" fo:font-weight="bold" fo:font-family="Arial" style:font-family-asian="Arial" style:font-family-complex="Arial" fo:background-color="transparent" fo:color="#23b8dc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23b8d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23b8dc"/>
    </style:style>
    <style:style style:name="T27" style:family="text">
      <style:text-properties fo:font-size="13.00pt" fo:font-weight="bold" fo:font-family="Arial" style:font-family-asian="Arial" style:font-family-complex="Arial" fo:background-color="transparent" fo:color="#23b8dc"/>
    </style:style>
    <style:style style:name="T28" style:family="text">
      <style:text-properties fo:font-size="13.00pt" fo:font-weight="bold" fo:font-family="Arial" style:font-family-asian="Arial" style:font-family-complex="Arial" fo:background-color="transparent" fo:color="#23b8dc"/>
    </style:style>
    <style:style style:name="T29" style:family="text">
      <style:text-properties fo:font-size="14.00pt" fo:font-weight="bold" fo:font-family="Arial" style:font-family-asian="Arial" style:font-family-complex="Arial" fo:background-color="transparent" fo:color="#23b8dc" fo:font-style="italic"/>
    </style:style>
    <style:style style:name="T30" style:family="text">
      <style:text-properties fo:font-size="14.00pt" fo:font-weight="bold" fo:font-family="Arial" style:font-family-asian="Arial" style:font-family-complex="Arial" fo:background-color="transparent" fo:color="#23b8dc" fo:font-style="italic"/>
    </style:style>
    <style:style style:name="T31" style:family="text">
      <style:text-properties fo:font-size="16.00pt" fo:font-weight="bold" fo:font-family="Arial" style:font-family-asian="Arial" style:font-family-complex="Arial" fo:background-color="transparent" fo:color="#23b8dc"/>
    </style:style>
    <style:style style:name="T32" style:family="text">
      <style:text-properties fo:font-size="16.00pt" fo:font-weight="bold" fo:font-family="Arial" style:font-family-asian="Arial" style:font-family-complex="Arial" fo:background-color="transparent" fo:color="#23b8dc"/>
    </style:style>
    <style:style style:name="T33" style:family="text">
      <style:text-properties fo:font-size="16.00pt" fo:font-weight="bold" fo:font-family="Arial" style:font-family-asian="Arial" style:font-family-complex="Arial" fo:background-color="transparent" fo:color="#23b8d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12.00pt" fo:margin-bottom="3.00pt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top="12.00pt" fo:margin-bottom="3.00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top="12.00pt" fo:margin-bottom="3.00pt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12.00pt" fo:margin-bottom="3.00pt">
        <style:tab-stops>
          <style:tab-stop style:position="0.00pt"/>
        </style:tab-stops>
      </style:paragraph-properties>
    </style:style>
  </office:automatic-styles>
  <office:body>
    <office:text>
      <text:p text:style-name="P1"><text:span text:style-name="T1">W srodkach komunikacji masowej (tramwaj, autobus, poci</text:span><text:span text:style-name="T2">ąg) pierwszeństwo mają osoby wysiadające.</text:span></text:p>
      <text:p text:style-name="P2"><text:span text:style-name="T3">W srodkach komunikacji masowej (tramwaj, autobus, poci</text:span><text:span text:style-name="T4">ąg) pierwszeństwo mają osoby wysiadające.</text:span></text:p>
      <text:p text:style-name="P2"><text:span text:style-name="T5">W srodkach komunikacji masowej (tramwaj, autobus, poci</text:span><text:span text:style-name="T6">ąg) pierwszeństwo mają osoby wysiadające.</text:span></text:p>
      <text:p text:style-name="P2"><text:span text:style-name="T7">W srodkach komunikacji masowej (tramwaj, autobus, poci</text:span><text:span text:style-name="T8">ąg) pierwszeństwo mają osoby wysiadające.</text:span></text:p>
      <text:p text:style-name="P3"><text:span text:style-name="T9">W srodkach komunikacji masowej (tramwaj, autobus, poci</text:span><text:span text:style-name="T10">ąg) pierwszeństwo mają osoby wysiadające.</text:span></text:p>
      <text:p text:style-name="P4"><text:span text:style-name="T11">W srodkach komunikacji masowej (tramwaj, autobus, poci</text:span><text:span text:style-name="T12">ąg) pierwszeństwo mają osoby wysiadające.</text:span></text:p>
      <text:p text:style-name="P4"><text:span text:style-name="T13">W srodkach komunikacji masowej (tramwaj, autobus, poci</text:span><text:span text:style-name="T14">ąg) pierwszeństwo mają osoby wysiadające.</text:span></text:p>
      <text:p text:style-name="P4"><text:span text:style-name="T15">W srodkach komunikacji masowej (tramwaj, autobus, poci</text:span><text:span text:style-name="T16">ąg) pierwszeństwo mają osoby wysiadające.</text:span></text:p>
      <text:p text:style-name="P5"><text:span text:style-name="T17">W srodkach komunikacji masowej (tramwaj, autobus, poci</text:span><text:span text:style-name="T18">ąg) pierwszeństwo mają osoby wysiadające.</text:span></text:p>
      <text:p text:style-name="P6"><text:span text:style-name="T19">W srodkach komunikacji masowej (tramwaj, autobus, poci</text:span><text:span text:style-name="T20">ąg) pierwszeństwo mają osoby wysiadające.</text:span></text:p>
      <text:p text:style-name="P6"><text:span text:style-name="T21">W srodkach komunikacji masowej (tramwaj, autobus, poci</text:span><text:span text:style-name="T22">ąg) pierwszeństwo mają osoby wysiadające.</text:span></text:p>
      <text:p text:style-name="P6"><text:span text:style-name="T23">W srodkach komunikacji masowej (tramwaj, autobus, poci</text:span><text:span text:style-name="T24">ąg) pierwszeństwo mają osoby wysiadające.</text:span></text:p>
      <text:p text:style-name="P7"><text:span text:style-name="T25">W srodkach komunikacji masowej (tramwaj, autobus, poci</text:span><text:span text:style-name="T26">ąg) pierwszeństwo mają osoby wysiadające.</text:span></text:p>
      <text:p text:style-name="P8"><text:span text:style-name="T27">W srodkach komunikacji masowej (tramwaj, autobus, poci</text:span><text:span text:style-name="T28">ąg) pierwszeństwo mają osoby wysiadające.</text:span></text:p>
      <text:p text:style-name="P8"><text:span text:style-name="T29">W srodkach komunikacji masowej (tramwaj, autobus, poci</text:span><text:span text:style-name="T30">ąg) pierwszeństwo mają osoby wysiadające.</text:span></text:p>
      <text:p text:style-name="P8"><text:span text:style-name="T31">W srodkach komunikacji masowej (tramwaj, autobus, poci</text:span><text:span text:style-name="T32">ąg) pierwszeństwo mają osoby wysiadające.</text:span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